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1.515cm" style:rel-column-width="6017*"/>
    </style:style>
    <style:style style:name="Таблица4.B" style:family="table-column">
      <style:table-column-properties style:column-width="11.282cm" style:rel-column-width="44806*"/>
    </style:style>
    <style:style style:name="Таблица4.C" style:family="table-column">
      <style:table-column-properties style:column-width="3.704cm" style:rel-column-width="1471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1.468cm" style:rel-column-width="5828*"/>
    </style:style>
    <style:style style:name="Таблица5.B" style:family="table-column">
      <style:table-column-properties style:column-width="11.329cm" style:rel-column-width="44995*"/>
    </style:style>
    <style:style style:name="Таблица5.C" style:family="table-column">
      <style:table-column-properties style:column-width="3.704cm" style:rel-column-width="1471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115%"/>
      <style:text-properties fo:font-size="16pt" fo:font-weight="bold"/>
    </style:style>
    <style:style style:name="P7" style:family="paragraph" style:parent-style-name="Text_20_body">
      <style:text-properties fo:font-size="16pt" fo:font-weight="bold" style:font-size-asian="12pt" style:font-size-complex="12pt"/>
    </style:style>
    <style:style style:name="P8" style:family="paragraph" style:parent-style-name="Text_20_body">
      <style:paragraph-properties fo:line-height="115%"/>
      <style:text-properties fo:font-size="14pt" fo:font-weight="bold"/>
    </style:style>
    <style:style style:name="P9" style:family="paragraph" style:parent-style-name="Text_20_body">
      <style:paragraph-properties fo:line-height="115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яснительная записка.</text:p>
      <text:p text:style-name="P1"><text:s text:c="4"/>Рабочая программа по технологии разработана в соответствии с Примерной программой основного общего образования по направлению «Технология. Обслуживающий труд», составленной на основе федерального <text:s/>государственного стандарта основного общего образования ив соответствии с авторской общеобразовательной программой под редакцией В.Д.Симоненко (М. «Вентана-Граф» 2010г.).</text:p>
      <text:p text:style-name="P1"/>
      <text:p text:style-name="P1"><text:s text:c="4"/>На основании требований государственного образовательного стандарта в содержании календарно-тематического планирования предполагается реализовать актуальные в настоящее время компетентностный, личностно ориентированный, деятельностный подходы, которые определяют задачи обучения:</text:p>
      <text:p text:style-name="P1">-приобретение знаний о взаимодействии природы, общества и человека, об экологических проблемах и способах их разрешения, о негативных последствиях влияния трудовой деятельности человека, элементах машиноведения, культуры дома, технологии обработки ткани и пищевых продуктов. Художественной обработке материалов, об информационных технологиях;</text:p>
      <text:p text:style-name="P1">-воспитание трудолюбия, бережливости, аккуратности, целеустремленности, предприимчивости, ответственности за результаты своей деятельности, уважительного отношения к людям различных профессий <text:s/>и результатам их труда;</text:p>
      <text:p text:style-name="P1">-овладение способами деятельностей:</text:p>
      <text:p text:style-name="P1">-умение действовать автономно: защищать свои права, интересы, проявлять ответственность, планировать и организовывать личностные планы, самостоятельно приобретать знания, используя различные источники;</text:p>
      <text:p text:style-name="P1">-способность работать с разными видами информации: диаграммами, символами, текстами, таблицами., графиками и т.д., критически осмысливать, полученные сведения, применять их для расширения своих знаний;</text:p>
      <text:p text:style-name="P1">-умение работать в группе: устанавливать хорошие взаимоотношения, разрешать конфликты и т.д.;</text:p>
      <text:p text:style-name="P1">-освоение компетенций – коммуникативной, ценностно-смысловой, культурно-эстетической, социально-трудовой, личностно-саморазвивающей.</text:p>
      <text:p text:style-name="P1">В процессе преподавания предмета «Технология» решаются следующие задачи:</text:p>
      <text:p text:style-name="P1">а)формирование политехнических знаний и экологической культуры;</text:p>
      <text:p text:style-name="P1">б)привитие элементарных знаний и умений по ведению домашнего хозяйства и расчету бюджета семьи;</text:p>
      <text:p text:style-name="P1"><text:soft-page-break/>в)ознакомление с основами современного производства и сферы услуг;</text:p>
      <text:p text:style-name="P1">Для технологического образования приоритетным можно считать развитие умений самостоятельно и мотивированно организовывать свою познавательную деятельность (от постановки цели до получения и оценки результата), использовать элементы причинно-следственного и структурно-функционального анализа. Определять сущностные характеристики изучаемого объекта. Самостоятельно выбирать критерии для сравнения, сопоставления , оценки и классификации объектов – в плане это является основой для целеполагания.</text:p>
      <text:p text:style-name="P1"><text:s text:c="4"/>На ступени основной школы задачи учебных занятий (в схеме – планируемый результат) определены как закрепление умений разделять процессы на этапы, звенья, выделять характерные причинно-следственные связи, определять структуру объекта познания, значимые функциональные связи и отношения между частями целого, сравнивать, сопоставлять. Классифицировать, ранжировать объекты по одному или нескольким предложенным основаниям, критериям. Принципиальное значение в рамках курса <text:s/>приобретает умение различать факты, мнения, доказательства.</text:p>
      <text:p text:style-name="P1"><text:s text:c="4"/>При выполнении творческих работ формируется умение определять адекватные способы решения учебной задачи на основе заданных алгоритмов, комбинировать известные алгоритмы деятельности в ситуациях, не предполагающих стандартного применения одного из них, мотивированно отказываться от образца деятельности, искать оригинальные решения.</text:p>
      <text:p text:style-name="P1"><text:s text:c="4"/>Учащиеся должны приобрести умения по формированию собственного алгоритма решения познавательных задач формулировать проблему и цели своей работы, определять адекватные способы и методы решения задачи, прогнозировать ожидаемый результат и сопоставлять его с собственными знаниями в области технологии. Учащиеся должны научиться представлять результаты индивидуальной и групповой познавательной деятельности в формах конспекта, реферата, рецензии, резюме, исследовательского проекта, публичной презентации.</text:p>
      <text:p text:style-name="P1"><text:s text:c="4"/>Проектная деятельность учащихся – это совместная учебно-познавательная, творческая или игровая деятельность, имеющая общую цель. Согласованные методы, способы деятельности , направленная на достижение общего результата. Непременным условием проектной деятельности является наличие заранее выработанных представлений о конечном продукте деятельности, соблюдение последовательности этапов проектирования (выработка концепции, определение целей и задач проекта, доступных и оптимальных ресурсов деятельности, создание плана, программ и организации деятельности по реализации проекта), комплексная реализация проекта, включая его осмысление и рефлексию результатов деятельности.</text:p>
      <text:p text:style-name="Standard"><text:span text:style-name="T1"><text:s text:c="4"/>Важнейшее значение имеет овладение учащимися коммуникативной компетенцией: формулировать собственную позицию по обсуждаемым вопросам, используя для </text:span><text:span text:style-name="T1">аргументации технологические сведения, участвовать в дискуссиях по техническим </text:span><text:soft-page-break/><text:span text:style-name="T1">проблемам. Учащиеся должны уметь развернуто обосновывать суждения, давать определения, приводить доказательства, объяснять изученные положения на самостоятельно подобранных конкретных примерах, владеть основными видами публичных выступлений, следовать этическим нормам и правилам ведения диалога,диспута. Предполагается уверенное использование учащимися мультимедийных ресурсов и компьютерных технологий для обработки, передачи, систематизации информации, создания баз данных. Презентации результатов познавательной и практической деятельности.</text:span></text:p>
      <text:p text:style-name="P1"><text:s text:c="4"/>Инновационное развитие методики преподавания технологии ориентировано, прежде всего, на формирование информационно-коммуникативной деятельности.</text:p>
      <text:p text:style-name="P1"><text:s text:c="4"/>С точки зрения развития умений и навыков <text:s/>рефлексивной деятельности особое внимание уделено способности учащихся самостоятельно организовывать свою учебную деятельность (постановка цели, планирование, определение оптимального соотношения цели и средств и др.), оценивать ее результаты, определять причины возникших трудностей и пути их устранения, осознавать сферы своих интересов и соотносить их со своими учебными достижениями, чертами своей личности.</text:p>
      <text:p text:style-name="P1"><text:s text:c="4"/>Стандарт ориентирован на воспитание школьника - <text:s/>гражданина и патриота России, развитие духовно-нравственного мира школьника, его национального самосознания. Эти положения нашли отражение в содержании уроков. В процессе обучения должно быть сформировано умение формулировать свои мировоззренческие взгляды, бережное отношение к национальным богатствам страны. Языку, культуре. Традициям, чувство национальной гордости и на этой основе – воспитание гражданственности и патриотизма.</text:p>
      <text:p text:style-name="P1"><text:s text:c="4"/>Календарно-тематический план предусматривает разные варианты дидактико-технологического обеспечения учебного процесса. В частности, в 5-7 классах дидактико-технологическое оснащение включает тематические карты, инструкционно-технологические карты, лекала, карточки заданий.</text:p>
      <text:p text:style-name="P1"><text:s text:c="4"/>Для информационно-компьютерной поддержки учебного процесса предполагается использование программно-педагогических средств, реализуемых с помощью компьютера.</text:p>
      <text:p text:style-name="P1">Основной формой обучения является учебно-практическая деятельность учащихся. Приоритетными методами являются упражнения, лабороторно-практические, учебно-практические работы. Ведущей структурной моделью для организации занятий по технологии является комбинированный урок.</text:p>
      <text:p text:style-name="P1"/>
      <text:p text:style-name="P1"/>
      <text:p text:style-name="P1"/>
      <text:p text:style-name="P1"/>
      <text:p text:style-name="P7"><text:soft-page-break/>Требования к уровню подготовки учащихся 8 класса.</text:p>
      <text:p text:style-name="Text_20_body"> </text:p>
      <text:p text:style-name="P8">Должны знать:</text:p>
      <text:p text:style-name="Text_20_body">-основы бизнес-планирования;</text:p>
      <text:p text:style-name="Text_20_body">-потребности семьи, иерархию человеческих потребностей;</text:p>
      <text:p text:style-name="Text_20_body">-понятие профессиональной деятельности;</text:p>
      <text:p text:style-name="Text_20_body">-основные функции семьи;</text:p>
      <text:p text:style-name="Text_20_body">-понятие «бюджет семьи», «доход», «расход», структуру семейного бюджета;</text:p>
      <text:p text:style-name="Text_20_body">-виды доходов  и расходов семьи, источники доходов школьников;</text:p>
      <text:p text:style-name="Text_20_body">-понятие «информация о товарах», источники информации о товарах или услугах, понятие «сертификация»;</text:p>
      <text:p text:style-name="Text_20_body">-понятие «культура питания», правила покупки продуктов питания, учет потребления продуктов питания в семье;</text:p>
      <text:p text:style-name="Text_20_body">-способы сбережения денежных средств, личный бюджет школьника;</text:p>
      <text:p text:style-name="Text_20_body">-полный технологический  цикл получения двух-трех видов наиболее распространенной растениеводческой продукции своего региона;</text:p>
      <text:p text:style-name="Text_20_body">-агротехнические особенности основных видов и сортов сельскохозяйственных культур.</text:p>
      <text:p text:style-name="Text_20_body"> </text:p>
      <text:p text:style-name="P8">Должны уметь:</text:p>
      <text:p text:style-name="Text_20_body">-определять виды расходов семьи;</text:p>
      <text:p text:style-name="Text_20_body">-рассчитывать затраты на приобретение необходимых для уч-ся 8 класса вещей;</text:p>
      <text:p text:style-name="Text_20_body">-разрабатывать этикетки на предполагаемы товар, определять по штрих-коду страну-изготовителя товара;</text:p>
      <text:p text:style-name="Text_20_body">-составлять списки расходов семьи;</text:p>
      <text:p text:style-name="Text_20_body">-разрабатывать проект по снижению затрат на оплату коммунальных услуг;</text:p>
      <text:p text:style-name="Text_20_body">-оценивать затраты на питание семьи на неделю, определять пути снижения затрат на питание;</text:p>
      <text:p text:style-name="Text_20_body">-рассчитывать площади для выращивания садово-огородных культур, необходимых семье;</text:p>
      <text:p text:style-name="Text_20_body">-рассчитывать стоимость продукции садового участка;</text:p>
      <text:p text:style-name="Text_20_body">-проводить расчеты и обоснование создания ученического предприятия;</text:p>
      <text:p text:style-name="Text_20_body">-выполнять эскизные работы проекта;</text:p>
      <text:p text:style-name="Text_20_body">-выбирать, обосновывать и выполнять индивидуальный творческий проект, соблюдать правила безопасного труда при выполнении ручных, машинных швейных работ;</text:p>
      <text:p text:style-name="Text_20_body">-правильно организовывать рабочее место;</text:p>
      <text:p text:style-name="Text_20_body">-разрабатывать и представлять в виде рисунка, эскиза план размещения культур на приусадебном или пришкольном участке;</text:p>
      <text:p text:style-name="Text_20_body"><text:soft-page-break/>-проводить фенологические наблюдения и осуществлять их анализ;</text:p>
      <text:p text:style-name="Text_20_body">-выбирать покровные материалы для сооружений защищенного грунта.</text:p>
      <text:p text:style-name="Text_20_body"> </text:p>
      <text:p text:style-name="P9"><text:span text:style-name="T2">Должны владеть компетенциями</text:span>:</text:p>
      <text:p text:style-name="Text_20_body">-учебно-исследовательскими  (умение решать учебные проблемы в ходе исследования, умение связывать воедино разрозненные части знания. Умение извлекать пользу из образовательного опыта, умение находить и обрабатывать информацию);</text:p>
      <text:p text:style-name="Text_20_body">-информационно-коммуникативными (умение работать с различными источниками информации, умение выслушивать и принимать во внимание взгляды других  людей, умение дискутировать  и защищать свою точку зрения, умение презентовать результаты исследования, умение самовыражать себя в творческой работе, сотрудничать и работать в команде);</text:p>
      <text:p text:style-name="Text_20_body">-социальными (умение видеть связи между настоящими и прошлыми событиями, умение самостоятельно принимать решения, умение сделать посильный вклад в коллективный проект, умение организовывать свою деятельность );</text:p>
      <text:p text:style-name="Text_20_body">- эмоционально-ценностными (умение генерировать новые решения, умение быть упорным и стойким перед возникшими трудностями, умение понимать и относиться толерантно к произведениям искуссива и литературы).</text:p>
      <text:p text:style-name="Text_20_body"> </text:p>
      <text:p text:style-name="Text_20_body"> </text:p>
      <text:p text:style-name="P6">Требования к уровню подготовки учащихся 9 класса.</text:p>
      <text:p text:style-name="P8">Должны знать:</text:p>
      <text:p text:style-name="Text_20_body">-сферы современного производства;</text:p>
      <text:p text:style-name="Text_20_body">-классификации профессий;</text:p>
      <text:p text:style-name="Text_20_body">-разделение труда на производстве;</text:p>
      <text:p text:style-name="Text_20_body">-понятия специальности и квалификации работника;</text:p>
      <text:p text:style-name="Text_20_body">-факторы, влияющие на уровень оплаты труда;</text:p>
      <text:p text:style-name="Text_20_body">-пути получения профессионального образования;</text:p>
      <text:p text:style-name="Text_20_body">-необходимость учета требований к качествам личности при выборе профессии;</text:p>
      <text:p text:style-name="Text_20_body">-полный технологический цикл получения 2-3 видов наиболее распространенной растениеводческой продукции своего региона;</text:p>
      <text:p text:style-name="Text_20_body">-агротехнические особенности основных видов и сортов сельскохозяйственных культур своего региона.</text:p>
      <text:p text:style-name="P9"> </text:p>
      <text:p text:style-name="P9"> <text:span text:style-name="T2">Должны уметь:</text:span></text:p>
      <text:p text:style-name="Text_20_body">-находить информацию о региональных учреждениях профессионального образования, путях получения профессионального образования и трудоустройства;</text:p>
      <text:p text:style-name="Text_20_body"><text:soft-page-break/>-сопоставлять свои способности и возможности с требованиями  профессии;</text:p>
      <text:p text:style-name="Text_20_body">-использовать приобретенные знания и умения в практической деятельности и повседневной жизни;</text:p>
      <text:p text:style-name="Text_20_body">-строить планы профессиональной карьеры, выбора пути продолжения образования или трудоустройства;</text:p>
      <text:p text:style-name="Text_20_body">-разрабатывать план размещения агротехнических культур на приусадебном или пришкольном участке;</text:p>
      <text:p text:style-name="Text_20_body">-проводить фенологические наблюдения и осуществлять их анализ.</text:p>
      <text:p text:style-name="P9"> </text:p>
      <text:p text:style-name="P8">Должны владеть компетенциями:</text:p>
      <text:p text:style-name="Text_20_body">-учебно-исследовательскими  (умение решать учебные проблемы в ходе исследования, умение связывать воедино разрозненные части знания. Умение извлекать пользу из образовательного опыта, умение находить и обрабатывать информацию);</text:p>
      <text:p text:style-name="Text_20_body">-информационно-коммуникативными (умение работать с различными источниками информации, умение выслушивать и принимать во внимание взгляды других  людей, умение дискутировать  и защищать свою точку зрения, умение презентовать результаты исследования, умение самовыражать себя в творческой работе, сотрудничать и работать в команде);</text:p>
      <text:p text:style-name="Text_20_body">-социальными (умение видеть связи между настоящими и прошлыми событиями, умение самостоятельно принимать решения, умение сделать посильный вклад в коллективный проект, умение организовывать свою деятельность );</text:p>
      <text:p text:style-name="Text_20_body">- эмоционально-ценностными (умение генерировать новые решения, умение быть упорным и стойким перед возникшими трудностями, умение понимать и относиться толерантно к произведениям искусства и литературы)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"/>
      <text:p text:style-name="P3">Распределение учебных часов по разделам.</text:p>
      <text:p text:style-name="P1">8 класс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">№п.п</text:p>
          </table:table-cell>
          <table:table-cell table:style-name="Таблица4.A1" office:value-type="string">
            <text:p text:style-name="P2">Наименование разделов</text:p>
          </table:table-cell>
          <table:table-cell table:style-name="Таблица4.C1" office:value-type="string">
            <text:p text:style-name="P2">Количество часов</text:p>
          </table:table-cell>
        </table:table-row>
        <table:table-row>
          <table:table-cell table:style-name="Таблица4.A2" office:value-type="float" office:value="1">
            <text:p text:style-name="P2">1</text:p>
          </table:table-cell>
          <table:table-cell table:style-name="Таблица4.B2" office:value-type="string">
            <text:p text:style-name="P2">СХТ. Основы аграрной технологии.</text:p>
          </table:table-cell>
          <table:table-cell table:style-name="Таблица4.C2" office:value-type="float" office:value="10">
            <text:p text:style-name="P2">10</text:p>
          </table:table-cell>
        </table:table-row>
        <table:table-row>
          <table:table-cell table:style-name="Таблица4.A2" office:value-type="float" office:value="2">
            <text:p text:style-name="P2">2</text:p>
          </table:table-cell>
          <table:table-cell table:style-name="Таблица4.B2" office:value-type="string">
            <text:p text:style-name="P2">Технология ведения дома. Семейная экономика.</text:p>
          </table:table-cell>
          <table:table-cell table:style-name="Таблица4.C2" office:value-type="float" office:value="14">
            <text:p text:style-name="P2">14</text:p>
          </table:table-cell>
        </table:table-row>
        <table:table-row>
          <table:table-cell table:style-name="Таблица4.A2" office:value-type="float" office:value="3">
            <text:p text:style-name="P2">3</text:p>
          </table:table-cell>
          <table:table-cell table:style-name="Таблица4.B2" office:value-type="string">
            <text:p text:style-name="P2">Электротехнические работы.</text:p>
          </table:table-cell>
          <table:table-cell table:style-name="Таблица4.C2" office:value-type="float" office:value="3">
            <text:p text:style-name="P2">3</text:p>
          </table:table-cell>
        </table:table-row>
        <table:table-row>
          <table:table-cell table:style-name="Таблица4.A2" office:value-type="float" office:value="4">
            <text:p text:style-name="P2">4</text:p>
          </table:table-cell>
          <table:table-cell table:style-name="Таблица4.B2" office:value-type="string">
            <text:p text:style-name="P2">Проектная деятельность.</text:p>
          </table:table-cell>
          <table:table-cell table:style-name="Таблица4.C2" office:value-type="float" office:value="8">
            <text:p text:style-name="P2">8</text:p>
          </table:table-cell>
        </table:table-row>
        <table:table-row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>Итого:</text:p>
          </table:table-cell>
          <table:table-cell table:style-name="Таблица4.C2" office:value-type="float" office:value="35">
            <text:p text:style-name="P2">35</text:p>
          </table:table-cell>
        </table:table-row>
      </table:table>
      <text:p text:style-name="P1">9 класс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">№п.п</text:p>
          </table:table-cell>
          <table:table-cell table:style-name="Таблица5.A1" office:value-type="string">
            <text:p text:style-name="P2">Наименование разделов</text:p>
          </table:table-cell>
          <table:table-cell table:style-name="Таблица5.C1" office:value-type="string">
            <text:p text:style-name="P2">Количество часов</text:p>
          </table:table-cell>
        </table:table-row>
        <table:table-row>
          <table:table-cell table:style-name="Таблица5.A2" office:value-type="float" office:value="1">
            <text:p text:style-name="P2">1</text:p>
          </table:table-cell>
          <table:table-cell table:style-name="Таблица5.B2" office:value-type="string">
            <text:p text:style-name="P2">СХТ. Основы аграрной технологии.</text:p>
          </table:table-cell>
          <table:table-cell table:style-name="Таблица5.C2" office:value-type="float" office:value="9">
            <text:p text:style-name="P2">9</text:p>
          </table:table-cell>
        </table:table-row>
        <table:table-row>
          <table:table-cell table:style-name="Таблица5.A2" office:value-type="float" office:value="2">
            <text:p text:style-name="P2">2</text:p>
          </table:table-cell>
          <table:table-cell table:style-name="Таблица5.B2" office:value-type="string">
            <text:p text:style-name="P2">Современное производство и профессиональное образование.</text:p>
          </table:table-cell>
          <table:table-cell table:style-name="Таблица5.C2" office:value-type="float" office:value="20">
            <text:p text:style-name="P2">20</text:p>
          </table:table-cell>
        </table:table-row>
        <table:table-row>
          <table:table-cell table:style-name="Таблица5.A2" office:value-type="float" office:value="3">
            <text:p text:style-name="P2">3</text:p>
          </table:table-cell>
          <table:table-cell table:style-name="Таблица5.B2" office:value-type="string">
            <text:p text:style-name="P2">Проектная деятельность.</text:p>
          </table:table-cell>
          <table:table-cell table:style-name="Таблица5.C2" office:value-type="float" office:value="6">
            <text:p text:style-name="P2">6</text:p>
          </table:table-cell>
        </table:table-row>
        <table:table-row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>Итого:</text:p>
          </table:table-cell>
          <table:table-cell table:style-name="Таблица5.C2" office:value-type="float" office:value="35">
            <text:p text:style-name="P2">3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23</meta:editing-cycles>
    <meta:creation-date>2012-09-24T06:27:00</meta:creation-date>
    <dc:date>2018-01-24T11:49:02.66</dc:date>
    <meta:editing-duration>PT9M4S</meta:editing-duration>
    <meta:generator>OpenOffice.org/3.4.1$Win32 OpenOffice.org_project/341m1$Build-9593</meta:generator>
    <meta:document-statistic meta:table-count="2" meta:image-count="0" meta:object-count="0" meta:page-count="8" meta:paragraph-count="134" meta:word-count="1400" meta:character-count="12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